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style:style style:name="P1" style:parent-style-name="Standard" style:master-page-name="MP0" style:family="paragraph">
      <style:paragraph-properties fo:break-before="page" fo:border="0.0069in solid #00000A" fo:padding-top="0.0833in" fo:padding-left="0.0555in" fo:padding-bottom="0.0138in" fo:padding-right="0.0555in" style:shadow="none" fo:text-align="center" fo:line-height="150%"/>
      <style:text-properties style:font-name="Arial" style:font-name-complex="Arial" fo:font-weight="bold" style:font-weight-asian="bold" fo:font-size="14pt" style:font-size-asian="14pt"/>
    </style:style>
    <style:style style:name="P4" style:parent-style-name="Standard" style:family="paragraph">
      <style:text-properties style:font-name="Arial" fo:font-size="14pt" style:font-size-asian="14pt" style:font-size-complex="14pt"/>
    </style:style>
    <style:style style:name="P5" style:parent-style-name="Standard" style:family="paragraph">
      <style:paragraph-properties fo:line-height="150%"/>
      <style:text-properties style:font-name="Arial" fo:font-weight="bold" style:font-weight-asian="bold" style:font-weight-complex="bold"/>
    </style:style>
    <style:style style:name="P6" style:parent-style-name="Standard" style:family="paragraph">
      <style:paragraph-properties fo:line-height="150%"/>
      <style:text-properties style:font-name="Arial"/>
    </style:style>
    <style:style style:name="T7" style:parent-style-name="Absatz-Standardschriftart" style:family="text">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TableColumn13" style:family="table-column">
      <style:table-column-properties style:column-width="1.6736in" style:use-optimal-column-width="false"/>
    </style:style>
    <style:style style:name="TableColumn14" style:family="table-column">
      <style:table-column-properties style:column-width="1.6729in" style:use-optimal-column-width="false"/>
    </style:style>
    <style:style style:name="TableColumn15" style:family="table-column">
      <style:table-column-properties style:column-width="1.6729in" style:use-optimal-column-width="false"/>
    </style:style>
    <style:style style:name="TableColumn16" style:family="table-column">
      <style:table-column-properties style:column-width="1.6736in" style:use-optimal-column-width="false"/>
    </style:style>
    <style:style style:name="Table12" style:family="table">
      <style:table-properties style:width="6.693in" fo:margin-left="0in" table:align="lef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Standard" style:family="paragraph">
      <style:text-properties style:font-name="Arial" fo:font-weight="bold" style:font-weight-asian="bold" style:font-weight-complex="bold"/>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Standard" style:family="paragraph">
      <style:text-properties style:font-name="Arial" fo:font-weight="bold" style:font-weight-asian="bold" style:font-weight-complex="bold"/>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Standard" style:family="paragraph">
      <style:text-properties style:font-name="Arial" fo:font-weight="bold" style:font-weight-asian="bold" style:font-weight-complex="bold"/>
    </style:style>
    <style:style style:name="TableCell24" style:family="table-cell">
      <style:table-cell-properties fo:border="0.0034in solid #000000" style:writing-mode="lr-tb" fo:padding-top="0.0381in" fo:padding-left="0.0381in" fo:padding-bottom="0.0381in" fo:padding-right="0.0381in"/>
    </style:style>
    <style:style style:name="P25" style:parent-style-name="Standard" style:family="paragraph">
      <style:text-properties style:font-name="Arial" fo:font-weight="bold" style:font-weight-asian="bold" style:font-weight-complex="bold"/>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list-style-name="LFO1" style:family="paragraph">
      <style:text-properties style:font-name="Arial"/>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list-style-name="LFO1" style:family="paragraph">
      <style:text-properties style:font-name="Arial"/>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list-style-name="LFO1" style:family="paragraph">
      <style:text-properties style:font-name="Arial"/>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list-style-name="LFO1" style:family="paragraph">
      <style:text-properties style:font-name="Arial"/>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list-style-name="LFO1" style:family="paragraph">
      <style:text-properties style:font-name="Arial"/>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list-style-name="LFO1" style:family="paragraph">
      <style:text-properties style:font-name="Arial"/>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list-style-name="LFO1" style:family="paragraph">
      <style:text-properties style:font-name="Arial"/>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list-style-name="LFO1"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TableColumn47" style:family="table-column">
      <style:table-column-properties style:column-width="1.6729in" style:use-optimal-column-width="false"/>
    </style:style>
    <style:style style:name="TableColumn48" style:family="table-column">
      <style:table-column-properties style:column-width="1.6736in" style:use-optimal-column-width="false"/>
    </style:style>
    <style:style style:name="TableColumn49" style:family="table-column">
      <style:table-column-properties style:column-width="1.6729in" style:use-optimal-column-width="false"/>
    </style:style>
    <style:style style:name="TableColumn50" style:family="table-column">
      <style:table-column-properties style:column-width="1.6736in" style:use-optimal-column-width="false"/>
    </style:style>
    <style:style style:name="Table46" style:family="table">
      <style:table-properties style:width="6.693in" fo:margin-left="0in" table:align="left"/>
    </style:style>
    <style:style style:name="TableRow51" style:family="table-row">
      <style:table-row-properties style:use-optimal-row-height="false"/>
    </style:style>
    <style:style style:name="TableCell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 style:parent-style-name="Standard" style:family="paragraph">
      <style:text-properties style:font-name="Arial" fo:font-weight="bold" style:font-weight-asian="bold" style:font-weight-complex="bold"/>
    </style:style>
    <style:style style:name="TableCell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 style:parent-style-name="Standard" style:family="paragraph">
      <style:text-properties style:font-name="Arial" fo:font-weight="bold" style:font-weight-asian="bold" style:font-weight-complex="bold"/>
    </style:style>
    <style:style style:name="TableCell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Arial" fo:font-weight="bold" style:font-weight-asian="bold" style:font-weight-complex="bold"/>
    </style:style>
    <style:style style:name="TableCell58" style:family="table-cell">
      <style:table-cell-properties fo:border="0.0034in solid #000000" style:writing-mode="lr-tb" fo:padding-top="0.0381in" fo:padding-left="0.0381in" fo:padding-bottom="0.0381in" fo:padding-right="0.0381in"/>
    </style:style>
    <style:style style:name="P59" style:parent-style-name="TableContents" style:family="paragraph">
      <style:text-properties style:font-name="Arial" fo:font-weight="bold" style:font-weight-asian="bold" style:font-weight-complex="bold"/>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list-style-name="LFO2" style:family="paragraph">
      <style:text-properties style:font-name="Arial"/>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list-style-name="LFO2" style:family="paragraph">
      <style:text-properties style:font-name="Arial"/>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Standard" style:list-style-name="LFO3" style:family="paragraph">
      <style:text-properties style:font-name="Arial"/>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Standard" style:list-style-name="LFO3" style:family="paragraph">
      <style:text-properties style:font-name="Arial"/>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list-style-name="LFO2" style:family="paragraph">
      <style:text-properties style:font-name="Arial"/>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list-style-name="LFO2" style:family="paragraph">
      <style:text-properties style:font-name="Arial"/>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list-style-name="LFO3" style:family="paragraph">
      <style:text-properties style:font-name="Arial"/>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list-style-name="LFO3"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paragraph-properties fo:line-height="150%"/>
      <style:text-properties style:font-name="Arial" fo:font-weight="bold" style:font-weight-asian="bold" style:font-weight-complex="bold"/>
    </style:style>
    <style:style style:name="P81" style:parent-style-name="Standard" style:family="paragraph">
      <style:paragraph-properties fo:line-height="150%"/>
      <style:text-properties style:font-name="Arial"/>
    </style:style>
    <style:style style:name="P82" style:parent-style-name="Standard" style:family="paragraph">
      <style:text-properties style:font-name="Arial"/>
    </style:style>
    <style:style style:name="TableColumn84" style:family="table-column">
      <style:table-column-properties style:column-width="3.3402in" style:use-optimal-column-width="false"/>
    </style:style>
    <style:style style:name="TableColumn85" style:family="table-column">
      <style:table-column-properties style:column-width="3.3402in" style:use-optimal-column-width="false"/>
    </style:style>
    <style:style style:name="Table83" style:family="table">
      <style:table-properties style:width="6.6805in" fo:margin-left="0.0041in" table:align="left"/>
    </style:style>
    <style:style style:name="TableRow86" style:family="table-row">
      <style:table-row-properties style:use-optimal-row-height="false"/>
    </style:style>
    <style:style style:name="TableCell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Arial" fo:font-weight="bold" style:font-weight-asian="bold" style:font-weight-complex="bold"/>
    </style:style>
    <style:style style:name="TableCell89" style:family="table-cell">
      <style:table-cell-properties fo:border="0.0034in solid #000000" style:writing-mode="lr-tb" fo:padding-top="0.0381in" fo:padding-left="0.0381in" fo:padding-bottom="0.0381in" fo:padding-right="0.0381in"/>
    </style:style>
    <style:style style:name="P90" style:parent-style-name="TableContents" style:family="paragraph">
      <style:text-properties style:font-name="Arial" fo:font-weight="bold" style:font-weight-asian="bold" style:font-weight-complex="bold"/>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list-style-name="LFO4" style:family="paragraph">
      <style:text-properties style:font-name="Arial"/>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list-style-name="LFO4" style:family="paragraph">
      <style:text-properties style:font-name="Arial"/>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list-style-name="LFO4" style:family="paragraph">
      <style:text-properties style:font-name="Arial"/>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list-style-name="LFO4" style:family="paragraph">
      <style:text-properties style:font-name="Arial"/>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list-style-name="LFO4" style:family="paragraph">
      <style:text-properties style:font-name="Arial"/>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list-style-name="LFO4" style:family="paragraph">
      <style:text-properties style:font-name="Arial"/>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list-style-name="LFO4" style:family="paragraph">
      <style:text-properties style:font-name="Arial"/>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ableContents" style:list-style-name="LFO4" style:family="paragraph">
      <style:text-properties style:font-name="Arial"/>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list-style-name="LFO4" style:family="paragraph">
      <style:text-properties style:font-name="Arial"/>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list-style-name="LFO4" style:family="paragraph">
      <style:text-properties style:font-name="Arial"/>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list-style-name="LFO4" style:family="paragraph">
      <style:text-properties style:font-name="Arial"/>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list-style-name="LFO4" style:family="paragraph">
      <style:text-properties style:font-name="Arial"/>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list-style-name="LFO4" style:family="paragraph">
      <style:text-properties style:font-name="Arial"/>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list-style-name="LFO4" style:family="paragraph">
      <style:text-properties style:font-name="Arial"/>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list-style-name="LFO4" style:family="paragraph">
      <style:text-properties style:font-name="Arial"/>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list-style-name="LFO4" style:family="paragraph">
      <style:text-properties style:font-name="Arial"/>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list-style-name="LFO4" style:family="paragraph">
      <style:text-properties style:font-name="Arial"/>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list-style-name="LFO4" style:family="paragraph">
      <style:text-properties style:font-name="Arial"/>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list-style-name="LFO4" style:family="paragraph">
      <style:text-properties style:font-name="Arial"/>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list-style-name="LFO4" style:family="paragraph">
      <style:text-properties style:font-name="Arial"/>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list-style-name="LFO4" style:family="paragraph">
      <style:text-properties style:font-name="Arial"/>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list-style-name="LFO4" style:family="paragraph">
      <style:text-properties style:font-name="Arial"/>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list-style-name="LFO4" style:family="paragraph">
      <style:text-properties style:font-name="Arial"/>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list-style-name="LFO4" style:family="paragraph">
      <style:text-properties style:font-name="Arial"/>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list-style-name="LFO4" style:family="paragraph">
      <style:text-properties style:font-name="Arial"/>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list-style-name="LFO4" style:family="paragraph">
      <style:text-properties style:font-name="Arial"/>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Standard" style:list-style-name="LFO4" style:family="paragraph">
      <style:text-properties style:font-name="Arial"/>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Standard" style:list-style-name="LFO4" style:family="paragraph">
      <style:text-properties style:font-name="Arial"/>
    </style:style>
    <style:style style:name="P161" style:parent-style-name="Standard" style:family="paragraph">
      <style:text-properties style:font-name="Arial"/>
    </style:style>
    <style:style style:name="P162" style:parent-style-name="Standard" style:family="paragraph">
      <style:paragraph-properties fo:line-height="150%"/>
      <style:text-properties style:font-name="Arial" fo:font-weight="bold" style:font-weight-asian="bold" style:font-weight-complex="bold"/>
    </style:style>
    <style:style style:name="P163" style:parent-style-name="Standard" style:family="paragraph">
      <style:paragraph-properties fo:line-height="150%"/>
      <style:text-properties style:font-name="Arial" fo:font-weight="bold" style:font-weight-asian="bold" style:font-weight-complex="bold"/>
    </style:style>
    <style:style style:name="P164" style:parent-style-name="Standard" style:family="paragraph">
      <style:paragraph-properties fo:line-height="150%"/>
      <style:text-properties style:font-name="Arial" fo:font-weight="bold" style:font-weight-asian="bold" style:font-weight-complex="bold"/>
    </style:style>
    <style:style style:name="P165" style:parent-style-name="Standard" style:family="paragraph">
      <style:paragraph-properties fo:text-align="justify" fo:line-height="150%"/>
      <style:text-properties style:font-name="Arial"/>
    </style:style>
    <style:style style:name="P166" style:parent-style-name="Standard" style:family="paragraph">
      <style:paragraph-properties fo:text-align="justify"/>
      <style:text-properties style:font-name="Arial"/>
    </style:style>
    <style:style style:name="P167" style:parent-style-name="Standard" style:list-style-name="LFO5" style:family="paragraph">
      <style:paragraph-properties fo:text-align="justify" fo:line-height="150%"/>
    </style:style>
    <style:style style:name="T168" style:parent-style-name="Absatz-Standardschriftart" style:family="text">
      <style:text-properties style:font-name="Arial"/>
    </style:style>
    <style:style style:name="T169" style:parent-style-name="Absatz-Standardschriftart" style:family="text">
      <style:text-properties style:font-name="Arial" style:text-underline-type="single" style:text-underline-style="solid" style:text-underline-width="auto" style:text-underline-mode="continuous"/>
    </style:style>
    <style:style style:name="T170" style:parent-style-name="Absatz-Standardschriftart" style:family="text">
      <style:text-properties style:font-name="Arial"/>
    </style:style>
    <style:style style:name="T171" style:parent-style-name="Absatz-Standardschriftart" style:family="text">
      <style:text-properties style:font-name="Arial" style:text-underline-type="single" style:text-underline-style="solid" style:text-underline-width="auto" style:text-underline-mode="continuous"/>
    </style:style>
    <style:style style:name="T172" style:parent-style-name="Absatz-Standardschriftart" style:family="text">
      <style:text-properties style:font-name="Arial"/>
    </style:style>
    <style:style style:name="P173" style:parent-style-name="Standard" style:family="paragraph">
      <style:paragraph-properties fo:text-align="justify"/>
      <style:text-properties style:font-name="Arial"/>
    </style:style>
    <style:style style:name="P174" style:parent-style-name="Standard" style:list-style-name="LFO5" style:family="paragraph">
      <style:paragraph-properties fo:text-align="justify" fo:line-height="150%"/>
    </style:style>
    <style:style style:name="T175" style:parent-style-name="Absatz-Standardschriftart" style:family="text">
      <style:text-properties style:font-name="Arial"/>
    </style:style>
    <style:style style:name="T176" style:parent-style-name="Absatz-Standardschriftart" style:family="text">
      <style:text-properties style:font-name="Arial" style:text-underline-type="single" style:text-underline-style="solid" style:text-underline-width="auto" style:text-underline-mode="continuous"/>
    </style:style>
    <style:style style:name="T177" style:parent-style-name="Absatz-Standardschriftart" style:family="text">
      <style:text-properties style:font-name="Arial"/>
    </style:style>
    <style:style style:name="T178" style:parent-style-name="Absatz-Standardschriftart" style:family="text">
      <style:text-properties style:font-name="Arial"/>
    </style:style>
    <style:style style:name="T179" style:parent-style-name="Absatz-Standardschriftart" style:family="text">
      <style:text-properties style:font-name="Arial" style:text-underline-type="single" style:text-underline-style="solid" style:text-underline-width="auto" style:text-underline-mode="continuous"/>
    </style:style>
    <style:style style:name="T180" style:parent-style-name="Absatz-Standardschriftart" style:family="text">
      <style:text-properties style:font-name="Arial"/>
    </style:style>
    <style:style style:name="P181" style:parent-style-name="Standard" style:family="paragraph">
      <style:paragraph-properties fo:text-align="justify"/>
      <style:text-properties style:font-name="Arial"/>
    </style:style>
    <style:style style:name="P182" style:parent-style-name="Standard" style:list-style-name="LFO5" style:family="paragraph">
      <style:paragraph-properties fo:text-align="justify" fo:line-height="150%"/>
    </style:style>
    <style:style style:name="T183" style:parent-style-name="Absatz-Standardschriftart" style:family="text">
      <style:text-properties style:font-name="Arial"/>
    </style:style>
    <style:style style:name="T184" style:parent-style-name="Absatz-Standardschriftart" style:family="text">
      <style:text-properties style:font-name="Arial" style:text-underline-type="single" style:text-underline-style="solid" style:text-underline-width="auto" style:text-underline-mode="continuous"/>
    </style:style>
    <style:style style:name="T185" style:parent-style-name="Absatz-Standardschriftart" style:family="text">
      <style:text-properties style:font-name="Arial"/>
    </style:style>
    <style:style style:name="P186" style:parent-style-name="Standard" style:family="paragraph">
      <style:paragraph-properties fo:text-align="justify"/>
      <style:text-properties style:font-name="Arial"/>
    </style:style>
    <style:style style:name="P187" style:parent-style-name="Standard" style:list-style-name="LFO5" style:family="paragraph">
      <style:paragraph-properties fo:text-align="justify" fo:line-height="150%"/>
    </style:style>
    <style:style style:name="T188" style:parent-style-name="Absatz-Standardschriftart" style:family="text">
      <style:text-properties style:font-name="Arial"/>
    </style:style>
    <style:style style:name="T189" style:parent-style-name="Absatz-Standardschriftart" style:family="text">
      <style:text-properties style:font-name="Arial" style:text-underline-type="single" style:text-underline-style="solid" style:text-underline-width="auto" style:text-underline-mode="continuous"/>
    </style:style>
    <style:style style:name="T190" style:parent-style-name="Absatz-Standardschriftart" style:family="text">
      <style:text-properties style:font-name="Arial"/>
    </style:style>
    <style:style style:name="T191" style:parent-style-name="Absatz-Standardschriftart" style:family="text">
      <style:text-properties style:font-name="Arial" style:text-underline-type="single" style:text-underline-style="solid" style:text-underline-width="auto" style:text-underline-mode="continuous"/>
    </style:style>
    <style:style style:name="T192" style:parent-style-name="Absatz-Standardschriftart" style:family="text">
      <style:text-properties style:font-name="Arial"/>
    </style:style>
    <style:style style:name="T193" style:parent-style-name="Absatz-Standardschriftart" style:family="text">
      <style:text-properties style:font-name="Arial" style:text-underline-type="single" style:text-underline-style="solid" style:text-underline-width="auto" style:text-underline-mode="continuous"/>
    </style:style>
    <style:style style:name="T194" style:parent-style-name="Absatz-Standardschriftart" style:family="text">
      <style:text-properties style:font-name="Arial"/>
    </style:style>
    <style:style style:name="P195" style:parent-style-name="Standard" style:family="paragraph">
      <style:paragraph-properties fo:text-align="justify"/>
      <style:text-properties style:font-name="Arial"/>
    </style:style>
    <style:style style:name="P196" style:parent-style-name="Standard" style:list-style-name="LFO5" style:family="paragraph">
      <style:paragraph-properties fo:text-align="justify" fo:line-height="150%"/>
    </style:style>
    <style:style style:name="T197" style:parent-style-name="Absatz-Standardschriftart" style:family="text">
      <style:text-properties style:font-name="Arial"/>
    </style:style>
    <style:style style:name="T198" style:parent-style-name="Absatz-Standardschriftart" style:family="text">
      <style:text-properties style:font-name="Arial" style:text-underline-type="single" style:text-underline-style="solid" style:text-underline-width="auto" style:text-underline-mode="continuous"/>
    </style:style>
    <style:style style:name="T199" style:parent-style-name="Absatz-Standardschriftart" style:family="text">
      <style:text-properties style:font-name="Arial"/>
    </style:style>
    <style:style style:name="T200" style:parent-style-name="Absatz-Standardschriftart" style:family="text">
      <style:text-properties style:font-name="Arial"/>
    </style:style>
    <style:style style:name="T201" style:parent-style-name="Absatz-Standardschriftart" style:family="text">
      <style:text-properties style:font-name="Arial" style:text-underline-type="single" style:text-underline-style="solid" style:text-underline-width="auto" style:text-underline-mode="continuous"/>
    </style:style>
    <style:style style:name="T202" style:parent-style-name="Absatz-Standardschriftart" style:family="text">
      <style:text-properties style:font-name="Arial"/>
    </style:style>
    <style:style style:name="T203" style:parent-style-name="Absatz-Standardschriftart" style:family="text">
      <style:text-properties style:font-name="Arial" style:text-underline-type="single" style:text-underline-style="solid" style:text-underline-width="auto" style:text-underline-mode="continuous"/>
    </style:style>
    <style:style style:name="T204" style:parent-style-name="Absatz-Standardschriftart" style:family="text">
      <style:text-properties style:font-name="Arial"/>
    </style:style>
    <style:style style:name="T205" style:parent-style-name="Absatz-Standardschriftart" style:family="text">
      <style:text-properties style:font-name="Arial"/>
    </style:style>
    <style:style style:name="T206" style:parent-style-name="Absatz-Standardschriftart" style:family="text">
      <style:text-properties style:font-name="Arial" style:text-underline-type="single" style:text-underline-style="solid" style:text-underline-width="auto" style:text-underline-mode="continuous"/>
    </style:style>
    <style:style style:name="T207" style:parent-style-name="Absatz-Standardschriftart" style:family="text">
      <style:text-properties style:font-name="Arial"/>
    </style:style>
    <style:style style:name="P208" style:parent-style-name="Standard" style:family="paragraph">
      <style:paragraph-properties fo:text-align="justify"/>
      <style:text-properties style:font-name="Arial"/>
    </style:style>
    <style:style style:name="P209" style:parent-style-name="Standard" style:list-style-name="LFO5" style:family="paragraph">
      <style:paragraph-properties fo:text-align="justify" fo:line-height="150%"/>
    </style:style>
    <style:style style:name="T210" style:parent-style-name="Absatz-Standardschriftart" style:family="text">
      <style:text-properties style:font-name="Arial"/>
    </style:style>
    <style:style style:name="T211" style:parent-style-name="Absatz-Standardschriftart" style:family="text">
      <style:text-properties style:font-name="Arial"/>
    </style:style>
    <style:style style:name="T212" style:parent-style-name="Absatz-Standardschriftart" style:family="text">
      <style:text-properties style:font-name="Arial" fo:font-style="italic" style:font-style-asian="italic" style:font-style-complex="italic"/>
    </style:style>
    <style:style style:name="T213" style:parent-style-name="Absatz-Standardschriftart" style:family="text">
      <style:text-properties style:font-name="Arial"/>
    </style:style>
    <style:style style:name="T214" style:parent-style-name="Absatz-Standardschriftart" style:family="text">
      <style:text-properties style:font-name="Arial" style:text-underline-type="single" style:text-underline-style="solid" style:text-underline-width="auto" style:text-underline-mode="continuous"/>
    </style:style>
    <style:style style:name="T215" style:parent-style-name="Absatz-Standardschriftart" style:family="text">
      <style:text-properties style:font-name="Arial"/>
    </style:style>
    <style:style style:name="T216" style:parent-style-name="Absatz-Standardschriftart" style:family="text">
      <style:text-properties style:font-name="Arial" style:text-underline-type="single" style:text-underline-style="solid" style:text-underline-width="auto" style:text-underline-mode="continuous"/>
    </style:style>
    <style:style style:name="T217" style:parent-style-name="Absatz-Standardschriftart" style:family="text">
      <style:text-properties style:font-name="Arial"/>
    </style:style>
    <style:style style:name="T218" style:parent-style-name="Absatz-Standardschriftart" style:family="text">
      <style:text-properties style:font-name="Arial" style:text-underline-type="single" style:text-underline-style="solid" style:text-underline-width="auto" style:text-underline-mode="continuous"/>
    </style:style>
    <style:style style:name="T219" style:parent-style-name="Absatz-Standardschriftart" style:family="text">
      <style:text-properties style:font-name="Arial"/>
    </style:style>
    <style:style style:name="T220" style:parent-style-name="Absatz-Standardschriftart" style:family="text">
      <style:text-properties style:font-name="Arial"/>
    </style:style>
    <style:style style:name="T221" style:parent-style-name="Absatz-Standardschriftart" style:family="text">
      <style:text-properties style:font-name="Arial" style:text-underline-type="single" style:text-underline-style="solid" style:text-underline-width="auto" style:text-underline-mode="continuous"/>
    </style:style>
    <style:style style:name="T222" style:parent-style-name="Absatz-Standardschriftart" style:family="text">
      <style:text-properties style:font-name="Arial"/>
    </style:style>
    <style:style style:name="T223" style:parent-style-name="Absatz-Standardschriftart" style:family="text">
      <style:text-properties style:font-name="Arial" fo:font-style="italic" style:font-style-asian="italic" style:font-style-complex="italic"/>
    </style:style>
    <style:style style:name="T224" style:parent-style-name="Absatz-Standardschriftart" style:family="text">
      <style:text-properties style:font-name="Arial"/>
    </style:style>
    <style:style style:name="T225" style:parent-style-name="Absatz-Standardschriftart" style:family="text">
      <style:text-properties style:font-name="Arial" style:text-underline-type="single" style:text-underline-style="solid" style:text-underline-width="auto" style:text-underline-mode="continuous"/>
    </style:style>
    <style:style style:name="T226" style:parent-style-name="Absatz-Standardschriftart" style:family="text">
      <style:text-properties style:font-name="Arial"/>
    </style:style>
    <style:style style:name="T227" style:parent-style-name="Absatz-Standardschriftart" style:family="text">
      <style:text-properties style:font-name="Arial"/>
    </style:style>
    <style:style style:name="P228" style:parent-style-name="Standard" style:family="paragraph">
      <style:paragraph-properties fo:text-align="justify" fo:line-height="150%"/>
      <style:text-properties style:font-name="Arial"/>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merican English versus British English: Answer Key</text:p>
      <text:p text:style-name="P4"/>
      <text:p text:style-name="P5">1. Different spelling</text:p>
      <text:p text:style-name="P6">Arrange the words into the corresponding columns beneath the cloud.</text:p>
      <text:p text:style-name="Standard"><text:span text:style-name="T7"><draw:custom-shape svg:x="2.61875in" svg:y="0.05069in" svg:width="1.475in" svg:height="0.78125in" draw:z-index="251658240" draw:id="id0" draw:style-name="a0" draw:name="Freihandform: Form 1" text:anchor-type="paragraph"><svg:title/><svg:desc/><text:p text:style-name="Standard"/><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2 ?f273 A ?f397 ?f398 ?f399 ?f400 ?f272 ?f273 ?f394 ?f396  W ?f401 ?f402 ?f403 ?f404 ?f272 ?f273 ?f394 ?f396 Z N" draw:text-areas="?f214 ?f216 ?f215 ?f217" draw:modifiers="32891 611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201"/><draw:equation draw:name="f210" draw:formula="0 - ?f200"/><draw:equation draw:name="f211" draw:formula="?f202 * ?f0"/><draw:equation draw:name="f212" draw:formula="?f204 - ?f203"/><draw:equation draw:name="f213" draw:formula="?f211 / ?f8"/><draw:equation draw:name="f214" draw:formula="?f205 / ?f199"/><draw:equation draw:name="f215" draw:formula="?f206 / ?f199"/><draw:equation draw:name="f216" draw:formula="?f208 / ?f199"/><draw:equation draw:name="f217" draw:formula="?f207 / ?f199"/><draw:equation draw:name="f218" draw:formula="?f213 - ?f1"/><draw:equation draw:name="f219" draw:formula="0 - ?f209"/><draw:equation draw:name="f220" draw:formula="0 - ?f210"/><draw:equation draw:name="f221" draw:formula="atan2(?f219, ?f220)"/><draw:equation draw:name="f222" draw:formula="0 - ?f221"/><draw:equation draw:name="f223" draw:formula="?f222 * ?f0 / ?f8"/><draw:equation draw:name="f224" draw:formula="?f223 - ?f1"/><draw:equation draw:name="f225" draw:formula="?f218 + ?f1"/><draw:equation draw:name="f226" draw:formula="?f225 * ?f8 / ?f0"/><draw:equation draw:name="f227" draw:formula="0 - ?f226"/><draw:equation draw:name="f228" draw:formula="sin(?f227)"/><draw:equation draw:name="f229" draw:formula="0 - ?f228"/><draw:equation draw:name="f230" draw:formula="?f229"/><draw:equation draw:name="f231" draw:formula="cos(?f227)"/><draw:equation draw:name="f232" draw:formula="0 - ?f231"/><draw:equation draw:name="f233" draw:formula="?f232"/><draw:equation draw:name="f234" draw:formula="0 - ?f230"/><draw:equation draw:name="f235" draw:formula="0 - ?f233"/><draw:equation draw:name="f236" draw:formula="1800 * ?f234"/><draw:equation draw:name="f237" draw:formula="1800 * ?f235"/><draw:equation draw:name="f238" draw:formula="1200 * ?f234"/><draw:equation draw:name="f239" draw:formula="1200 * ?f235"/><draw:equation draw:name="f240" draw:formula="700 * ?f234"/><draw:equation draw:name="f241" draw:formula="700 * ?f235"/><draw:equation draw:name="f242" draw:formula="?f236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3"/><draw:equation draw:name="f249" draw:formula="?f244 + ?f245"/><draw:equation draw:name="f250" draw:formula="?f246 + ?f247"/><draw:equation draw:name="f251" draw:formula="sqrt(?f248)"/><draw:equation draw:name="f252" draw:formula="sqrt(?f249)"/><draw:equation draw:name="f253" draw:formula="sqrt(?f250)"/><draw:equation draw:name="f254" draw:formula="?f182 / ?f251"/><draw:equation draw:name="f255" draw:formula="?f185 / ?f252"/><draw:equation draw:name="f256" draw:formula="?f187 / ?f253"/><draw:equation draw:name="f257" draw:formula="?f234 * ?f254"/><draw:equation draw:name="f258" draw:formula="?f235 * ?f254"/><draw:equation draw:name="f259" draw:formula="?f234 * ?f255"/><draw:equation draw:name="f260" draw:formula="?f235 * ?f255"/><draw:equation draw:name="f261" draw:formula="?f234 * ?f256"/><draw:equation draw:name="f262" draw:formula="?f235 * ?f256"/><draw:equation draw:name="f263" draw:formula="?f224 + ?f1"/><draw:equation draw:name="f264" draw:formula="?f263 * ?f8 / ?f0"/><draw:equation draw:name="f265" draw:formula="0 - ?f264"/><draw:equation draw:name="f266" draw:formula="cos(?f265)"/><draw:equation draw:name="f267" draw:formula="0 - ?f266"/><draw:equation draw:name="f268" draw:formula="?f267"/><draw:equation draw:name="f269" draw:formula="sin(?f265)"/><draw:equation draw:name="f270" draw:formula="0 - ?f269"/><draw:equation draw:name="f271" draw:formula="?f270"/><draw:equation draw:name="f272" draw:formula="?f193 - ?f261"/><draw:equation draw:name="f273" draw:formula="?f194 - ?f262"/><draw:equation draw:name="f274" draw:formula="0 - ?f268"/><draw:equation draw:name="f275" draw:formula="0 - ?f271"/><draw:equation draw:name="f276" draw:formula="10800 * ?f274"/><draw:equation draw:name="f277" draw:formula="10800 * ?f275"/><draw:equation draw:name="f278" draw:formula="?f276 + 10800"/><draw:equation draw:name="f279" draw:formula="?f277 + 10800"/><draw:equation draw:name="f280" draw:formula="?f276 / 12"/><draw:equation draw:name="f281" draw:formula="?f277 / 12"/><draw:equation draw:name="f282" draw:formula="?f193 - ?f278"/><draw:equation draw:name="f283" draw:formula="?f194 - ?f279"/><draw:equation draw:name="f284" draw:formula="?f282 / 3"/><draw:equation draw:name="f285" draw:formula="?f283 / 3"/><draw:equation draw:name="f286" draw:formula="?f282 * 2"/><draw:equation draw:name="f287" draw:formula="?f283 * 2"/><draw:equation draw:name="f288" draw:formula="?f286 / 3"/><draw:equation draw:name="f289" draw:formula="?f287 / 3"/><draw:equation draw:name="f290" draw:formula="?f284 + ?f278"/><draw:equation draw:name="f291" draw:formula="?f285 + ?f279"/><draw:equation draw:name="f292" draw:formula="?f290 - ?f280"/><draw:equation draw:name="f293" draw:formula="?f291 - ?f281"/><draw:equation draw:name="f294" draw:formula="?f288 + ?f278"/><draw:equation draw:name="f295" draw:formula="?f289 + ?f279"/><draw:equation draw:name="f296" draw:formula="?f292 - ?f257"/><draw:equation draw:name="f297" draw:formula="?f293 - ?f258"/><draw:equation draw:name="f298" draw:formula="?f294 - ?f259"/><draw:equation draw:name="f299" draw:formula="?f295 - ?f260"/><draw:equation draw:name="f300" draw:formula="$0 / ?f10"/><draw:equation draw:name="f301" draw:formula="$1 / ?f11"/><draw:equation draw:name="f302" draw:formula="21550000 - ?f212"/><draw:equation draw:name="f303" draw:formula="if(?f302, ?f212, 21550000)"/><draw:equation draw:name="f304" draw:formula="-21550000 - ?f303"/><draw:equation draw:name="f305" draw:formula="if(?f304, -21550000, ?f303)"/><draw:equation draw:name="f306" draw:formula="?f203 + ?f305"/><draw:equation draw:name="f307" draw:formula="?f203 + ?f1"/><draw:equation draw:name="f308" draw:formula="?f307 * ?f8 / ?f0"/><draw:equation draw:name="f309" draw:formula="0 - ?f308"/><draw:equation draw:name="f310" draw:formula="cos(?f309)"/><draw:equation draw:name="f311" draw:formula="0 - ?f310"/><draw:equation draw:name="f312" draw:formula="?f311 * ?f184"/><draw:equation draw:name="f313" draw:formula="sin(?f309)"/><draw:equation draw:name="f314" draw:formula="0 - ?f313"/><draw:equation draw:name="f315" draw:formula="?f314 * ?f184"/><draw:equation draw:name="f316" draw:formula="sqrt(?f312 * ?f312 + ?f315 * ?f315 + 0 * 0)"/><draw:equation draw:name="f317" draw:formula="?f184 * ?f184 / ?f316"/><draw:equation draw:name="f318" draw:formula="?f314 * ?f317"/><draw:equation draw:name="f319" draw:formula="?f296 - ?f318"/><draw:equation draw:name="f320" draw:formula="?f311 * ?f317"/><draw:equation draw:name="f321" draw:formula="?f297 - ?f320"/><draw:equation draw:name="f322" draw:formula="?f319 - ?f184"/><draw:equation draw:name="f323" draw:formula="?f321 - ?f184"/><draw:equation draw:name="f324" draw:formula="?f319 + ?f184"/><draw:equation draw:name="f325" draw:formula="?f321 + ?f184"/><draw:equation draw:name="f326" draw:formula="?f306 + ?f1"/><draw:equation draw:name="f327" draw:formula="?f326 * ?f8 / ?f0"/><draw:equation draw:name="f328" draw:formula="0 - ?f327"/><draw:equation draw:name="f329" draw:formula="cos(?f328)"/><draw:equation draw:name="f330" draw:formula="0 - ?f329"/><draw:equation draw:name="f331" draw:formula="?f330 * ?f184"/><draw:equation draw:name="f332" draw:formula="sin(?f328)"/><draw:equation draw:name="f333" draw:formula="0 - ?f332"/><draw:equation draw:name="f334" draw:formula="?f333 * ?f184"/><draw:equation draw:name="f335" draw:formula="sqrt(?f331 * ?f331 + ?f334 * ?f334 + 0 * 0)"/><draw:equation draw:name="f336" draw:formula="?f184 * ?f184 / ?f335"/><draw:equation draw:name="f337" draw:formula="?f333 * ?f336"/><draw:equation draw:name="f338" draw:formula="?f319 + ?f337"/><draw:equation draw:name="f339" draw:formula="?f330 * ?f336"/><draw:equation draw:name="f340" draw:formula="?f321 + ?f339"/><draw:equation draw:name="f341" draw:formula="if(?f305, ?f296, ?f322)"/><draw:equation draw:name="f342" draw:formula="if(?f305, ?f297, ?f323)"/><draw:equation draw:name="f343" draw:formula="if(?f305, ?f296, ?f324)"/><draw:equation draw:name="f344" draw:formula="if(?f305, ?f297, ?f325)"/><draw:equation draw:name="f345" draw:formula="if(?f305, ?f322, ?f338)"/><draw:equation draw:name="f346" draw:formula="if(?f305, ?f323, ?f340)"/><draw:equation draw:name="f347" draw:formula="if(?f305, ?f324, ?f338)"/><draw:equation draw:name="f348" draw:formula="if(?f305, ?f325, ?f340)"/><draw:equation draw:name="f349" draw:formula="?f311 * ?f186"/><draw:equation draw:name="f350" draw:formula="?f314 * ?f186"/><draw:equation draw:name="f351" draw:formula="sqrt(?f349 * ?f349 + ?f350 * ?f350 + 0 * 0)"/><draw:equation draw:name="f352" draw:formula="?f186 * ?f186 / ?f351"/><draw:equation draw:name="f353" draw:formula="?f314 * ?f352"/><draw:equation draw:name="f354" draw:formula="?f298 - ?f353"/><draw:equation draw:name="f355" draw:formula="?f311 * ?f352"/><draw:equation draw:name="f356" draw:formula="?f299 - ?f355"/><draw:equation draw:name="f357" draw:formula="?f354 - ?f186"/><draw:equation draw:name="f358" draw:formula="?f356 - ?f186"/><draw:equation draw:name="f359" draw:formula="?f354 + ?f186"/><draw:equation draw:name="f360" draw:formula="?f356 + ?f186"/><draw:equation draw:name="f361" draw:formula="?f330 * ?f186"/><draw:equation draw:name="f362" draw:formula="?f333 * ?f186"/><draw:equation draw:name="f363" draw:formula="sqrt(?f361 * ?f361 + ?f362 * ?f362 + 0 * 0)"/><draw:equation draw:name="f364" draw:formula="?f186 * ?f186 / ?f363"/><draw:equation draw:name="f365" draw:formula="?f333 * ?f364"/><draw:equation draw:name="f366" draw:formula="?f354 + ?f365"/><draw:equation draw:name="f367" draw:formula="?f330 * ?f364"/><draw:equation draw:name="f368" draw:formula="?f356 + ?f367"/><draw:equation draw:name="f369" draw:formula="if(?f305, ?f298, ?f357)"/><draw:equation draw:name="f370" draw:formula="if(?f305, ?f299, ?f358)"/><draw:equation draw:name="f371" draw:formula="if(?f305, ?f298, ?f359)"/><draw:equation draw:name="f372" draw:formula="if(?f305, ?f299, ?f360)"/><draw:equation draw:name="f373" draw:formula="if(?f305, ?f357, ?f366)"/><draw:equation draw:name="f374" draw:formula="if(?f305, ?f358, ?f368)"/><draw:equation draw:name="f375" draw:formula="if(?f305, ?f359, ?f366)"/><draw:equation draw:name="f376" draw:formula="if(?f305, ?f360, ?f368)"/><draw:equation draw:name="f377" draw:formula="?f311 * ?f188"/><draw:equation draw:name="f378" draw:formula="?f314 * ?f188"/><draw:equation draw:name="f379" draw:formula="sqrt(?f377 * ?f377 + ?f378 * ?f378 + 0 * 0)"/><draw:equation draw:name="f380" draw:formula="?f188 * ?f188 / ?f379"/><draw:equation draw:name="f381" draw:formula="?f314 * ?f380"/><draw:equation draw:name="f382" draw:formula="?f272 - ?f381"/><draw:equation draw:name="f383" draw:formula="?f311 * ?f380"/><draw:equation draw:name="f384" draw:formula="?f273 - ?f383"/><draw:equation draw:name="f385" draw:formula="?f382 - ?f188"/><draw:equation draw:name="f386" draw:formula="?f384 - ?f188"/><draw:equation draw:name="f387" draw:formula="?f382 + ?f188"/><draw:equation draw:name="f388" draw:formula="?f384 + ?f188"/><draw:equation draw:name="f389" draw:formula="?f330 * ?f188"/><draw:equation draw:name="f390" draw:formula="?f333 * ?f188"/><draw:equation draw:name="f391" draw:formula="sqrt(?f389 * ?f389 + ?f390 * ?f390 + 0 * 0)"/><draw:equation draw:name="f392" draw:formula="?f188 * ?f188 / ?f391"/><draw:equation draw:name="f393" draw:formula="?f333 * ?f392"/><draw:equation draw:name="f394" draw:formula="?f382 + ?f393"/><draw:equation draw:name="f395" draw:formula="?f330 * ?f392"/><draw:equation draw:name="f396" draw:formula="?f384 + ?f395"/><draw:equation draw:name="f397" draw:formula="if(?f305, ?f272, ?f385)"/><draw:equation draw:name="f398" draw:formula="if(?f305, ?f273, ?f386)"/><draw:equation draw:name="f399" draw:formula="if(?f305, ?f272, ?f387)"/><draw:equation draw:name="f400" draw:formula="if(?f305, ?f273, ?f388)"/><draw:equation draw:name="f401" draw:formula="if(?f305, ?f385, ?f394)"/><draw:equation draw:name="f402" draw:formula="if(?f305, ?f386, ?f396)"/><draw:equation draw:name="f403" draw:formula="if(?f305, ?f387, ?f394)"/><draw:equation draw:name="f404" draw:formula="if(?f305, ?f388, ?f396)"/><draw:handle draw:handle-position="$0 $1" draw:handle-range-x-minimum="-2147483647" draw:handle-range-x-maximum="2147483647" draw:handle-range-y-minimum="-2147483647" draw:handle-range-y-maximum="2147483647"/></draw:enhanced-geometry></draw:custom-shape></text:span></text:p>
      <text:p text:style-name="P8"/>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or' <text:s text:c="14"/>AE</text:p>
          </table:table-cell>
          <table:table-cell table:style-name="TableCell20">
            <text:p text:style-name="P21">'-our' <text:s text:c="13"/>BE</text:p>
          </table:table-cell>
          <table:table-cell table:style-name="TableCell22">
            <text:p text:style-name="P23">'-er' <text:s text:c="15"/>AE</text:p>
          </table:table-cell>
          <table:table-cell table:style-name="TableCell24">
            <text:p text:style-name="P25">'-re'<text:s/><text:s text:c="15"/>BE</text:p>
          </table:table-cell>
        </table:table-row>
        <table:table-row table:style-name="TableRow26">
          <table:table-cell table:style-name="TableCell27">
            <text:list text:style-name="LFO1" text:continue-numbering="true">
              <text:list-item>
                <text:p text:style-name="P28">humor</text:p>
              </text:list-item>
            </text:list>
          </table:table-cell>
          <table:table-cell table:style-name="TableCell29">
            <text:list text:style-name="LFO1" text:continue-numbering="true">
              <text:list-item>
                <text:p text:style-name="P30">humour</text:p>
              </text:list-item>
            </text:list>
          </table:table-cell>
          <table:table-cell table:style-name="TableCell31">
            <text:list text:style-name="LFO1" text:continue-numbering="true">
              <text:list-item>
                <text:p text:style-name="P32">meter</text:p>
              </text:list-item>
            </text:list>
          </table:table-cell>
          <table:table-cell table:style-name="TableCell33">
            <text:list text:style-name="LFO1" text:continue-numbering="true">
              <text:list-item>
                <text:p text:style-name="P34">metre</text:p>
              </text:list-item>
            </text:list>
          </table:table-cell>
        </table:table-row>
        <table:table-row table:style-name="TableRow35">
          <table:table-cell table:style-name="TableCell36">
            <text:list text:style-name="LFO1" text:continue-numbering="true">
              <text:list-item>
                <text:p text:style-name="P37">favorite</text:p>
              </text:list-item>
            </text:list>
          </table:table-cell>
          <table:table-cell table:style-name="TableCell38">
            <text:list text:style-name="LFO1" text:continue-numbering="true">
              <text:list-item>
                <text:p text:style-name="P39">favourite</text:p>
              </text:list-item>
            </text:list>
          </table:table-cell>
          <table:table-cell table:style-name="TableCell40">
            <text:list text:style-name="LFO1" text:continue-numbering="true">
              <text:list-item>
                <text:p text:style-name="P41">theater</text:p>
              </text:list-item>
            </text:list>
          </table:table-cell>
          <table:table-cell table:style-name="TableCell42">
            <text:list text:style-name="LFO1" text:continue-numbering="true">
              <text:list-item>
                <text:p text:style-name="P43">theatre</text:p>
              </text:list-item>
            </text:list>
          </table:table-cell>
        </table:table-row>
      </table:table>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log' <text:s text:c="14"/>AE</text:p>
          </table:table-cell>
          <table:table-cell table:style-name="TableCell54">
            <text:p text:style-name="P55">'-logue' <text:s text:c="14"/>BE</text:p>
          </table:table-cell>
          <table:table-cell table:style-name="TableCell56">
            <text:p text:style-name="P57"><text:s/>'-z' <text:s text:c="9"/>AE</text:p>
          </table:table-cell>
          <table:table-cell table:style-name="TableCell58">
            <text:p text:style-name="P59">'-s' <text:s text:c="15"/>BE</text:p>
          </table:table-cell>
        </table:table-row>
        <table:table-row table:style-name="TableRow60">
          <table:table-cell table:style-name="TableCell61">
            <text:list text:style-name="LFO2" text:continue-numbering="true">
              <text:list-item>
                <text:p text:style-name="P62">dialog</text:p>
              </text:list-item>
            </text:list>
          </table:table-cell>
          <table:table-cell table:style-name="TableCell63">
            <text:list text:style-name="LFO2" text:continue-numbering="true">
              <text:list-item>
                <text:p text:style-name="P64">dialogue</text:p>
              </text:list-item>
            </text:list>
          </table:table-cell>
          <table:table-cell table:style-name="TableCell65">
            <text:list text:style-name="LFO3" text:continue-numbering="true">
              <text:list-item>
                <text:p text:style-name="P66">to realize</text:p>
              </text:list-item>
            </text:list>
          </table:table-cell>
          <table:table-cell table:style-name="TableCell67">
            <text:list text:style-name="LFO3" text:continue-numbering="true">
              <text:list-item>
                <text:p text:style-name="P68">to realise</text:p>
              </text:list-item>
            </text:list>
          </table:table-cell>
        </table:table-row>
        <table:table-row table:style-name="TableRow69">
          <table:table-cell table:style-name="TableCell70">
            <text:list text:style-name="LFO2" text:continue-numbering="true">
              <text:list-item>
                <text:p text:style-name="P71">catalog</text:p>
              </text:list-item>
            </text:list>
          </table:table-cell>
          <table:table-cell table:style-name="TableCell72">
            <text:list text:style-name="LFO2" text:continue-numbering="true">
              <text:list-item>
                <text:p text:style-name="P73">catalogue</text:p>
              </text:list-item>
            </text:list>
          </table:table-cell>
          <table:table-cell table:style-name="TableCell74">
            <text:list text:style-name="LFO3" text:continue-numbering="true">
              <text:list-item>
                <text:p text:style-name="P75">cozy</text:p>
              </text:list-item>
            </text:list>
          </table:table-cell>
          <table:table-cell table:style-name="TableCell76">
            <text:list text:style-name="LFO3" text:continue-numbering="true">
              <text:list-item>
                <text:p text:style-name="P77">cosy</text:p>
              </text:list-item>
            </text:list>
          </table:table-cell>
        </table:table-row>
      </table:table>
      <text:p text:style-name="P78"/>
      <text:p text:style-name="P79"/>
      <text:p text:style-name="P80">2.<text:s/>Different vocabulary</text:p>
      <text:p text:style-name="P81">Fill in the missing equivalents.</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Different words AE</text:p>
          </table:table-cell>
          <table:table-cell table:style-name="TableCell89">
            <text:p text:style-name="P90">Different words BE</text:p>
          </table:table-cell>
        </table:table-row>
        <table:table-row table:style-name="TableRow91">
          <table:table-cell table:style-name="TableCell92">
            <text:list text:style-name="LFO4" text:continue-numbering="true">
              <text:list-item>
                <text:p text:style-name="P93">trunk</text:p>
              </text:list-item>
            </text:list>
          </table:table-cell>
          <table:table-cell table:style-name="TableCell94">
            <text:list text:style-name="LFO4" text:continue-numbering="true">
              <text:list-item>
                <text:p text:style-name="P95">boot</text:p>
              </text:list-item>
            </text:list>
          </table:table-cell>
        </table:table-row>
        <table:table-row table:style-name="TableRow96">
          <table:table-cell table:style-name="TableCell97">
            <text:list text:style-name="LFO4" text:continue-numbering="true">
              <text:list-item>
                <text:p text:style-name="P98">mobile phone</text:p>
              </text:list-item>
            </text:list>
          </table:table-cell>
          <table:table-cell table:style-name="TableCell99">
            <text:list text:style-name="LFO4" text:continue-numbering="true">
              <text:list-item>
                <text:p text:style-name="P100">cellphone</text:p>
              </text:list-item>
            </text:list>
          </table:table-cell>
        </table:table-row>
        <table:table-row table:style-name="TableRow101">
          <table:table-cell table:style-name="TableCell102">
            <text:list text:style-name="LFO4" text:continue-numbering="true">
              <text:list-item>
                <text:p text:style-name="P103">candy</text:p>
              </text:list-item>
            </text:list>
          </table:table-cell>
          <table:table-cell table:style-name="TableCell104">
            <text:list text:style-name="LFO4" text:continue-numbering="true">
              <text:list-item>
                <text:p text:style-name="P105">sweets</text:p>
              </text:list-item>
            </text:list>
          </table:table-cell>
        </table:table-row>
        <table:table-row table:style-name="TableRow106">
          <table:table-cell table:style-name="TableCell107">
            <text:list text:style-name="LFO4" text:continue-numbering="true">
              <text:list-item>
                <text:p text:style-name="P108">line</text:p>
              </text:list-item>
            </text:list>
          </table:table-cell>
          <table:table-cell table:style-name="TableCell109">
            <text:list text:style-name="LFO4" text:continue-numbering="true">
              <text:list-item>
                <text:p text:style-name="P110">queue</text:p>
              </text:list-item>
            </text:list>
          </table:table-cell>
        </table:table-row>
        <table:table-row table:style-name="TableRow111">
          <table:table-cell table:style-name="TableCell112">
            <text:list text:style-name="LFO4" text:continue-numbering="true">
              <text:list-item>
                <text:p text:style-name="P113">faucet</text:p>
              </text:list-item>
            </text:list>
          </table:table-cell>
          <table:table-cell table:style-name="TableCell114">
            <text:list text:style-name="LFO4" text:continue-numbering="true">
              <text:list-item>
                <text:p text:style-name="P115">tap</text:p>
              </text:list-item>
            </text:list>
          </table:table-cell>
        </table:table-row>
        <table:table-row table:style-name="TableRow116">
          <table:table-cell table:style-name="TableCell117">
            <text:list text:style-name="LFO4" text:continue-numbering="true">
              <text:list-item>
                <text:p text:style-name="P118">flat</text:p>
              </text:list-item>
            </text:list>
          </table:table-cell>
          <table:table-cell table:style-name="TableCell119">
            <text:list text:style-name="LFO4" text:continue-numbering="true">
              <text:list-item>
                <text:p text:style-name="P120">apartment</text:p>
              </text:list-item>
            </text:list>
          </table:table-cell>
        </table:table-row>
        <table:table-row table:style-name="TableRow121">
          <table:table-cell table:style-name="TableCell122">
            <text:list text:style-name="LFO4" text:continue-numbering="true">
              <text:list-item>
                <text:p text:style-name="P123">soccer</text:p>
              </text:list-item>
            </text:list>
          </table:table-cell>
          <table:table-cell table:style-name="TableCell124">
            <text:list text:style-name="LFO4" text:continue-numbering="true">
              <text:list-item>
                <text:p text:style-name="P125">football</text:p>
              </text:list-item>
            </text:list>
          </table:table-cell>
        </table:table-row>
        <table:table-row table:style-name="TableRow126">
          <table:table-cell table:style-name="TableCell127">
            <text:list text:style-name="LFO4" text:continue-numbering="true">
              <text:list-item>
                <text:p text:style-name="P128">subway</text:p>
              </text:list-item>
            </text:list>
          </table:table-cell>
          <table:table-cell table:style-name="TableCell129">
            <text:list text:style-name="LFO4" text:continue-numbering="true">
              <text:list-item>
                <text:p text:style-name="P130">underground</text:p>
              </text:list-item>
            </text:list>
          </table:table-cell>
        </table:table-row>
        <table:table-row table:style-name="TableRow131">
          <table:table-cell table:style-name="TableCell132">
            <text:list text:style-name="LFO4" text:continue-numbering="true">
              <text:list-item>
                <text:p text:style-name="P133">pants</text:p>
              </text:list-item>
            </text:list>
          </table:table-cell>
          <table:table-cell table:style-name="TableCell134">
            <text:list text:style-name="LFO4" text:continue-numbering="true">
              <text:list-item>
                <text:p text:style-name="P135">trousers</text:p>
              </text:list-item>
            </text:list>
          </table:table-cell>
        </table:table-row>
        <table:table-row table:style-name="TableRow136">
          <table:table-cell table:style-name="TableCell137">
            <text:list text:style-name="LFO4" text:continue-numbering="true">
              <text:list-item>
                <text:p text:style-name="P138">schedule</text:p>
              </text:list-item>
            </text:list>
          </table:table-cell>
          <table:table-cell table:style-name="TableCell139">
            <text:list text:style-name="LFO4" text:continue-numbering="true">
              <text:list-item>
                <text:p text:style-name="P140">timetable</text:p>
              </text:list-item>
            </text:list>
          </table:table-cell>
        </table:table-row>
        <table:table-row table:style-name="TableRow141">
          <table:table-cell table:style-name="TableCell142">
            <text:list text:style-name="LFO4" text:continue-numbering="true">
              <text:list-item>
                <text:p text:style-name="P143">vacation</text:p>
              </text:list-item>
            </text:list>
          </table:table-cell>
          <table:table-cell table:style-name="TableCell144">
            <text:list text:style-name="LFO4" text:continue-numbering="true">
              <text:list-item>
                <text:p text:style-name="P145">holidays</text:p>
              </text:list-item>
            </text:list>
          </table:table-cell>
        </table:table-row>
        <table:table-row table:style-name="TableRow146">
          <table:table-cell table:style-name="TableCell147">
            <text:list text:style-name="LFO4" text:continue-numbering="true">
              <text:list-item>
                <text:p text:style-name="P148">check</text:p>
              </text:list-item>
            </text:list>
          </table:table-cell>
          <table:table-cell table:style-name="TableCell149">
            <text:list text:style-name="LFO4" text:continue-numbering="true">
              <text:list-item>
                <text:p text:style-name="P150">cheque</text:p>
              </text:list-item>
            </text:list>
          </table:table-cell>
        </table:table-row>
        <table:table-row table:style-name="TableRow151">
          <table:table-cell table:style-name="TableCell152">
            <text:list text:style-name="LFO4" text:continue-numbering="true">
              <text:list-item>
                <text:p text:style-name="P153">tire</text:p>
              </text:list-item>
            </text:list>
          </table:table-cell>
          <table:table-cell table:style-name="TableCell154">
            <text:list text:style-name="LFO4" text:continue-numbering="true">
              <text:list-item>
                <text:p text:style-name="P155">tyre</text:p>
              </text:list-item>
            </text:list>
          </table:table-cell>
        </table:table-row>
        <table:table-row table:style-name="TableRow156">
          <table:table-cell table:style-name="TableCell157">
            <text:list text:style-name="LFO4" text:continue-numbering="true">
              <text:list-item>
                <text:p text:style-name="P158">jewelry</text:p>
              </text:list-item>
            </text:list>
          </table:table-cell>
          <table:table-cell table:style-name="TableCell159">
            <text:list text:style-name="LFO4" text:continue-numbering="true">
              <text:list-item>
                <text:p text:style-name="P160">jewellery</text:p>
              </text:list-item>
            </text:list>
          </table:table-cell>
        </table:table-row>
      </table:table>
      <text:p text:style-name="P161"/>
      <text:p text:style-name="P162"/>
      <text:p text:style-name="P163"/>
      <text:soft-page-break/>
      <text:p text:style-name="P164">3. Different vocabulary</text:p>
      <text:p text:style-name="P165">Fill in the blanks and get to know some typical American and British sentiments at the same time!</text:p>
      <text:p text:style-name="P166"/>
      <text:list text:style-name="LFO5" text:continue-numbering="true">
        <text:list-item>
          <text:p text:style-name="P167"><text:span text:style-name="T168">In the States many city people live in their<text:s/></text:span><text:span text:style-name="T169">apartments</text:span><text:span text:style-name="T170">, whereas few people in Britain live in<text:s/></text:span><text:span text:style-name="T171">flats</text:span><text:span text:style-name="T172"><text:s/>as it is more common to buy houses there.</text:span></text:p>
        </text:list-item>
      </text:list>
      <text:p text:style-name="P173"/>
      <text:list text:style-name="LFO5" text:continue-numbering="true">
        <text:list-item>
          <text:p text:style-name="P174"><text:span text:style-name="T175">Looking at an American<text:s/></text:span><text:span text:style-name="T176">license plate/ tag</text:span><text:span text:style-name="T177"><text:s/>you at least know the state where the car is registered. For the British it seems more important to know how old a<text:s/></text:span><text:span text:style-name="T178">car is which can be deduced from the numbers and letters on British<text:s/></text:span><text:span text:style-name="T179">licence plates/ tags/ number plates</text:span><text:span text:style-name="T180">.</text:span></text:p>
        </text:list-item>
      </text:list>
      <text:p text:style-name="P181"/>
      <text:list text:style-name="LFO5" text:continue-numbering="true">
        <text:list-item>
          <text:p text:style-name="P182"><text:span text:style-name="T183">When you wait for a bus in Britain, there is often a well-ordered<text:s/></text:span><text:span text:style-name="T184">queue</text:span><text:span text:style-name="T185"><text:s/>at the bus station. Patiently waiting in a line is not every American's idea.</text:span></text:p>
        </text:list-item>
      </text:list>
      <text:p text:style-name="P186"/>
      <text:list text:style-name="LFO5" text:continue-numbering="true">
        <text:list-item>
          <text:p text:style-name="P187"><text:span text:style-name="T188">British mothers often bake<text:s/></text:span><text:span text:style-name="T189">biscuits</text:span><text:span text:style-name="T190"><text:s/>for 5 o'clock tea. American<text:s/></text:span><text:span text:style-name="T191">moms</text:span><text:span text:style-name="T192"><text:s/>like to give their children<text:s/></text:span><text:span text:style-name="T193">cookies</text:span><text:span text:style-name="T194"><text:s/>and some even think that they are part of a healthy diet.</text:span></text:p>
        </text:list-item>
      </text:list>
      <text:p text:style-name="P195"/>
      <text:list text:style-name="LFO5" text:continue-numbering="true">
        <text:list-item>
          <text:p text:style-name="P196"><text:span text:style-name="T197">Two friends on speaker phone in their cars: “Ups – I need to stop at the next<text:s/></text:span><text:span text:style-name="T198">petrol</text:span><text:span text:style-name="T199"><text:s/></text:span><text:span text:style-name="T200">station. I have stood on the M25 around London for too long. What about you in Atlanta?” - “There is much traffic on I-285 too, but my fuel tank is rather full. This is why I do not need to fill up at the next<text:s/></text:span><text:span text:style-name="T201">gas</text:span><text:span text:style-name="T202"><text:s/>station on my way, but my<text:s/></text:span><text:span text:style-name="T203">windshield</text:span><text:span text:style-name="T204"><text:s/>is di</text:span><text:span text:style-name="T205">rty – I cannot see the road clearly. So I need to find a<text:s/></text:span><text:span text:style-name="T206">gas</text:span><text:span text:style-name="T207"><text:s/>station anyway.”</text:span></text:p>
        </text:list-item>
      </text:list>
      <text:p text:style-name="P208"/>
      <text:list text:style-name="LFO5" text:continue-numbering="true">
        <text:list-item>
          <text:p text:style-name="P209"><text:span text:style-name="T210">Amanda, on the phone: “What are your plans for the weekend?”- Kate: “Well, nothing special, just a nice time out, this week in the City was not really interesting. I thought of<text:s/></text:span><text:span text:style-name="T211">going to the cinema and watch the new<text:s/></text:span><text:span text:style-name="T212">Fast and Furious</text:span><text:span text:style-name="T213"><text:s/></text:span><text:span text:style-name="T214">film</text:span><text:span text:style-name="T215">, eating<text:s/></text:span><text:span text:style-name="T216">crisps</text:span><text:span text:style-name="T217"><text:s/>which should stop me from biting my nails because of the tension. What about you in New York?” - Amanda: ”That sounds good! Actually, there is no<text:s/></text:span><text:span text:style-name="T218">movie</text:span><text:span text:style-name="T219"><text:s/>for me this time. I am quite<text:s/></text:span><text:span text:style-name="T220">excited, we will go to the<text:s/></text:span><text:span text:style-name="T221">theater</text:span><text:span text:style-name="T222"><text:s/>on Broadway tonight and see<text:s/></text:span><text:span text:style-name="T223">Disney's The Lion King</text:span><text:span text:style-name="T224">. Unfortunately, you are not allowed to eat<text:s/></text:span><text:span text:style-name="T225">chips</text:span><text:span text:style-name="T226"><text:s/>as it is rather formal there. Ah...reminds me, I need to prepare food and then check my wardrobe. Sorry, I need to go! Ha</text:span><text:span text:style-name="T227">ve fun, speak to you soon!” - “Thanks, the same to you, bye, dear!”</text:span></text:p>
        </text:list-item>
      </text:list>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Grupp</meta:initial-creator>
    <dc:creator>Katrin Ulmer</dc:creator>
    <meta:creation-date>2021-04-12T18:08:00Z</meta:creation-date>
    <dc:date>2021-04-12T18:21:00Z</dc:date>
    <meta:template xlink:href="Normal" xlink:type="simple"/>
    <meta:editing-cycles>3</meta:editing-cycles>
    <meta:editing-duration>PT0S</meta:editing-duration>
    <meta:document-statistic meta:page-count="2" meta:paragraph-count="5" meta:word-count="386" meta:character-count="2814" meta:row-count="20" meta:non-whitespace-character-count="2433"/>
  </office:meta>
</office:document-meta>
</file>